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36AC0000200AF26199395377084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Times, serif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, 'Palatino Linotype'" style:font-family-generic="roman" style:font-pitch="variable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3cm" fo:margin-left="-0.132cm" table:align="left" style:writing-mode="lr-tb"/>
    </style:style>
    <style:style style:name="Tableau1.A" style:family="table-column">
      <style:table-column-properties style:column-width="7.832cm"/>
    </style:style>
    <style:style style:name="Tableau1.B" style:family="table-column">
      <style:table-column-properties style:column-width="11.2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9.103cm" fo:margin-left="-0.132cm" table:align="left" style:writing-mode="lr-tb"/>
    </style:style>
    <style:style style:name="Tableau2.A" style:family="table-column">
      <style:table-column-properties style:column-width="7.832cm"/>
    </style:style>
    <style:style style:name="Tableau2.B" style:family="table-column">
      <style:table-column-properties style:column-width="11.2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103cm" fo:margin-left="-0.093cm" table:align="left" style:writing-mode="lr-tb"/>
    </style:style>
    <style:style style:name="Tableau6.A" style:family="table-column">
      <style:table-column-properties style:column-width="7.805cm"/>
    </style:style>
    <style:style style:name="Tableau6.B" style:family="table-column">
      <style:table-column-properties style:column-width="11.29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103cm" fo:margin-left="-0.093cm" table:align="left" style:writing-mode="lr-tb"/>
    </style:style>
    <style:style style:name="Tableau7.A" style:family="table-column">
      <style:table-column-properties style:column-width="8.096cm"/>
    </style:style>
    <style:style style:name="Tableau7.B" style:family="table-column">
      <style:table-column-properties style:column-width="11.007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8pt" style:font-size-asian="8pt" style:font-size-complex="8pt"/>
    </style:style>
    <style:style style:name="P2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6pt" style:font-size-asian="6.5pt" style:font-size-complex="6.5pt"/>
    </style:style>
    <style:style style:name="P3" style:family="paragraph" style:parent-style-name="Standard">
      <style:text-properties fo:font-size="11pt" fo:font-weight="bold" style:font-size-asian="11pt" style:font-weight-asian="bold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>
        <style:tab-stops>
          <style:tab-stop style:position="3.501cm" style:type="center"/>
          <style:tab-stop style:position="15.002cm" style:type="center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001cm" style:type="center"/>
          <style:tab-stop style:position="15.002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001cm" style:type="center"/>
          <style:tab-stop style:position="15.002cm" style:type="center"/>
        </style:tab-stops>
      </style:paragraph-properties>
      <style:text-properties officeooo:paragraph-rsid="00211774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211774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style:font-name="Arial" fo:font-size="11pt" officeooo:paragraph-rsid="00211774" style:font-size-asian="11pt" style:font-size-complex="11pt"/>
    </style:style>
    <style:style style:name="P11" style:family="paragraph" style:parent-style-name="Standard">
      <style:text-properties style:font-name="Arial" fo:font-size="11pt" officeooo:rsid="00167267" officeooo:paragraph-rsid="0021177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167267" officeooo:paragraph-rsid="00211774" style:font-size-asian="11pt" style:font-size-complex="11pt"/>
    </style:style>
    <style:style style:name="P13" style:family="paragraph" style:parent-style-name="Standard">
      <style:text-properties style:font-name="Arial" fo:font-size="11pt" officeooo:rsid="00167267" officeooo:paragraph-rsid="0027cc2f" style:font-size-asian="11pt" style:font-size-complex="11pt"/>
    </style:style>
    <style:style style:name="P14" style:family="paragraph" style:parent-style-name="Standard">
      <style:text-properties style:font-name="Arial" fo:font-size="11pt" officeooo:rsid="00167267" officeooo:paragraph-rsid="002dcd23" style:font-size-asian="11pt" style:font-size-complex="11pt"/>
    </style:style>
    <style:style style:name="P15" style:family="paragraph" style:parent-style-name="Standard">
      <style:text-properties style:font-name="Arial" fo:font-size="11pt" officeooo:rsid="00167267" officeooo:paragraph-rsid="002f13e2" style:font-size-asian="11pt" style:font-size-complex="11pt"/>
    </style:style>
    <style:style style:name="P16" style:family="paragraph" style:parent-style-name="Standard">
      <style:text-properties style:font-name="Arial" fo:font-size="11pt" officeooo:paragraph-rsid="0021177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211774" style:font-size-asian="11pt" style:font-size-complex="11pt"/>
    </style:style>
    <style:style style:name="P18" style:family="paragraph" style:parent-style-name="Standard">
      <style:text-properties style:font-name="Arial" fo:font-size="11pt" officeooo:rsid="0025a278" officeooo:paragraph-rsid="0025a278" style:font-size-asian="11pt" style:font-size-complex="11pt"/>
    </style:style>
    <style:style style:name="P19" style:family="paragraph" style:parent-style-name="Standard">
      <style:text-properties style:font-name="Arial" fo:font-size="11pt" officeooo:rsid="00275468" officeooo:paragraph-rsid="00275468" style:font-size-asian="11pt" style:font-size-complex="11pt"/>
    </style:style>
    <style:style style:name="P20" style:family="paragraph" style:parent-style-name="Standard">
      <style:text-properties style:font-name="Arial" fo:font-size="11pt" officeooo:paragraph-rsid="0027cc2f" style:font-size-asian="11pt" style:font-size-complex="11pt"/>
    </style:style>
    <style:style style:name="P21" style:family="paragraph" style:parent-style-name="Standard">
      <style:text-properties style:font-name="Arial" fo:font-size="11pt" officeooo:rsid="00294813" officeooo:paragraph-rsid="00294813" style:font-size-asian="11pt" style:font-size-complex="11pt"/>
    </style:style>
    <style:style style:name="P22" style:family="paragraph" style:parent-style-name="Standard">
      <style:text-properties style:font-name="Arial" fo:font-size="11pt" officeooo:rsid="002a5e83" officeooo:paragraph-rsid="002a5e83" style:font-size-asian="11pt" style:font-size-complex="11pt"/>
    </style:style>
    <style:style style:name="P23" style:family="paragraph" style:parent-style-name="Standard">
      <style:text-properties style:font-name="Arial" fo:font-size="11pt" officeooo:paragraph-rsid="002a5e83" style:font-size-asian="11pt" style:font-size-complex="11pt"/>
    </style:style>
    <style:style style:name="P24" style:family="paragraph" style:parent-style-name="Standard">
      <style:text-properties style:font-name="Arial" fo:font-size="11pt" officeooo:rsid="002bd1a4" officeooo:paragraph-rsid="002bd1a4" style:font-size-asian="11pt" style:font-size-complex="11pt"/>
    </style:style>
    <style:style style:name="P25" style:family="paragraph" style:parent-style-name="Standard">
      <style:text-properties style:font-name="Arial" fo:font-size="11pt" officeooo:rsid="002bda70" officeooo:paragraph-rsid="002bda70" style:font-size-asian="11pt" style:font-size-complex="11pt"/>
    </style:style>
    <style:style style:name="P26" style:family="paragraph" style:parent-style-name="Standard">
      <style:text-properties style:font-name="Arial" fo:font-size="11pt" officeooo:paragraph-rsid="002dcd23" style:font-size-asian="11pt" style:font-size-complex="11pt"/>
    </style:style>
    <style:style style:name="P27" style:family="paragraph" style:parent-style-name="Standard">
      <style:text-properties style:font-name="Arial" fo:font-size="11pt" officeooo:rsid="002f13e2" officeooo:paragraph-rsid="002f13e2" style:font-size-asian="11pt" style:font-size-complex="11pt"/>
    </style:style>
    <style:style style:name="P28" style:family="paragraph" style:parent-style-name="Standard">
      <style:text-properties style:font-name="Arial" fo:font-size="11pt" officeooo:rsid="00399bd3" officeooo:paragraph-rsid="00399bd3" style:font-size-asian="11pt" style:font-size-complex="11pt"/>
    </style:style>
    <style:style style:name="P29" style:family="paragraph" style:parent-style-name="Standard">
      <style:text-properties style:font-name="Arial" fo:font-size="11pt" officeooo:rsid="003b564a" officeooo:paragraph-rsid="003b564a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bold" officeooo:rsid="00167267" officeooo:paragraph-rsid="00211774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bold" officeooo:rsid="00167267" officeooo:paragraph-rsid="002f1ff8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Arial" fo:font-size="11pt" fo:font-weight="bold" officeooo:rsid="00167267" officeooo:paragraph-rsid="0027cc2f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Arial" fo:font-size="11pt" fo:font-weight="bold" officeooo:rsid="00167267" officeooo:paragraph-rsid="002dcd23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Arial" fo:font-size="11pt" fo:font-weight="bold" officeooo:paragraph-rsid="00211774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11774" style:font-size-asian="11pt" style:font-weight-asian="bold" style:font-size-complex="11pt" style:font-weight-complex="bold"/>
    </style:style>
    <style:style style:name="P36" style:family="paragraph" style:parent-style-name="Standard">
      <style:text-properties style:font-name="Arial" fo:font-size="11pt" fo:font-weight="bold" officeooo:rsid="002dcd23" officeooo:paragraph-rsid="002dcd23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fo:font-size="11pt" fo:font-weight="bold" officeooo:paragraph-rsid="002dcd23" style:font-size-asian="11pt" style:font-weight-asian="bold" style:font-size-complex="11pt" style:font-weight-complex="bold"/>
    </style:style>
    <style:style style:name="P38" style:family="paragraph" style:parent-style-name="Standard">
      <style:text-properties style:font-name="Arial" fo:font-size="11pt" fo:font-weight="bold" officeooo:rsid="0037bf91" officeooo:paragraph-rsid="0037bf91" style:font-size-asian="11pt" style:font-weight-asian="bold" style:font-size-complex="11pt" style:font-weight-complex="bold"/>
    </style:style>
    <style:style style:name="P39" style:family="paragraph" style:parent-style-name="Standard">
      <style:text-properties style:font-name="Arial" fo:font-size="11pt" fo:font-weight="normal" officeooo:rsid="00167267" officeooo:paragraph-rsid="0027cc2f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Arial" fo:font-size="11pt" fo:font-weight="normal" officeooo:rsid="00167267" officeooo:paragraph-rsid="002dcd23" style:font-size-asian="11pt" style:font-weight-asian="normal" style:font-size-complex="11pt" style:font-weight-complex="normal"/>
    </style:style>
    <style:style style:name="P41" style:family="paragraph" style:parent-style-name="Standard">
      <style:text-properties style:font-name="Arial" fo:font-size="11pt" fo:font-weight="normal" officeooo:rsid="00211774" officeooo:paragraph-rsid="0027cc2f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d04fe" officeooo:paragraph-rsid="002d04fe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167267" officeooo:paragraph-rsid="00211774" style:font-size-asian="11pt" style:font-weight-asian="bold" style:font-size-complex="11pt" style:font-weight-complex="bold"/>
    </style:style>
    <style:style style:name="P44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a5e83" officeooo:paragraph-rsid="002a5e83" style:font-size-asian="11pt" style:font-weight-asian="bold" style:font-size-complex="11pt" style:font-weight-complex="bold"/>
    </style:style>
    <style:style style:name="P45" style:family="paragraph" style:parent-style-name="Standard">
      <style:text-properties style:font-name="Arial" fo:font-size="11pt" style:text-underline-style="none" fo:font-weight="normal" officeooo:rsid="002d04fe" officeooo:paragraph-rsid="002d04f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style:font-name="Arial" fo:font-size="14pt" style:text-underline-style="none" fo:font-weight="bold" officeooo:rsid="000f7bc6" officeooo:paragraph-rsid="0023bbc5" style:font-size-asian="12.25pt" style:font-weight-asian="bold" style:font-size-complex="14pt" style:font-weight-complex="bold"/>
    </style:style>
    <style:style style:name="P47" style:family="paragraph" style:parent-style-name="Standard">
      <style:text-properties officeooo:paragraph-rsid="00211774"/>
    </style:style>
    <style:style style:name="P4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officeooo:paragraph-rsid="00211774"/>
    </style:style>
    <style:style style:name="P4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officeooo:paragraph-rsid="0023bbc5"/>
    </style:style>
    <style:style style:name="P50" style:family="paragraph" style:parent-style-name="Standard">
      <style:text-properties officeooo:paragraph-rsid="0021b85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officeooo:paragraph-rsid="00211774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fo:font-size="12pt" officeooo:rsid="0023bbc5" officeooo:paragraph-rsid="0023bbc5" style:font-size-asian="12pt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fo:font-size="12pt" officeooo:rsid="0023bbc5" officeooo:paragraph-rsid="0023bbc5" style:font-size-asian="12pt" style:font-size-complex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fo:font-size="12pt" officeooo:rsid="00317234" officeooo:paragraph-rsid="00317234" style:font-size-asian="12pt" style:font-size-complex="12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fo:font-size="12pt" officeooo:rsid="00317234" officeooo:paragraph-rsid="0033ffef" style:font-size-asian="12pt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fo:font-size="12pt" officeooo:rsid="00317234" officeooo:paragraph-rsid="0037bf91" style:font-size-asian="12pt" style:font-size-complex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05cm" style:type="center"/>
          <style:tab-stop style:position="15.002cm" style:type="center"/>
        </style:tab-stops>
      </style:paragraph-properties>
      <style:text-properties fo:font-size="12pt" officeooo:rsid="00317234" officeooo:paragraph-rsid="0037bf91" style:font-size-asian="12pt" style:font-size-complex="12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fo:font-size="12pt" officeooo:rsid="00317234" officeooo:paragraph-rsid="00317234" style:font-size-asian="12pt" style:font-size-complex="12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fo:font-size="12pt" officeooo:rsid="0031ad8a" officeooo:paragraph-rsid="0031ad8a" style:font-size-asian="12pt" style:font-size-complex="12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fo:font-size="12pt" officeooo:paragraph-rsid="00211774" style:font-size-asian="12pt" style:font-size-complex="12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fo:font-size="12pt" officeooo:rsid="0033ffef" officeooo:paragraph-rsid="0033ffef" style:font-size-asian="12pt" style:font-size-complex="12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5.002cm" style:type="center"/>
        </style:tab-stops>
      </style:paragraph-properties>
      <style:text-properties fo:font-size="12pt" officeooo:rsid="003619d2" officeooo:paragraph-rsid="003619d2" style:font-size-asian="12pt" style:font-size-complex="12pt"/>
    </style:style>
    <style:style style:name="P63" style:family="paragraph" style:parent-style-name="Standard">
      <style:paragraph-properties fo:margin-left="2.752cm" fo:margin-right="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5" style:family="paragraph" style:parent-style-name="Table_20_Contents">
      <style:text-properties style:font-name="Arial" fo:font-size="11pt" fo:font-weight="bold" officeooo:rsid="00167267" officeooo:paragraph-rsid="00211774" style:font-size-asian="11pt" style:font-weight-asian="bold" style:font-size-complex="11pt" style:font-weight-complex="bold"/>
    </style:style>
    <style:style style:name="P66" style:family="paragraph" style:parent-style-name="Table_20_Contents">
      <style:text-properties style:font-name="Arial" fo:font-size="11pt" officeooo:rsid="00167267" officeooo:paragraph-rsid="00211774" style:font-size-asian="11pt" style:font-size-complex="11pt"/>
    </style:style>
    <style:style style:name="P67" style:family="paragraph" style:parent-style-name="Table_20_Contents">
      <style:text-properties style:font-name="Arial" fo:font-size="11pt" officeooo:paragraph-rsid="00211774" style:font-size-asian="11pt" style:font-size-complex="11pt"/>
    </style:style>
    <style:style style:name="P68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" fo:font-size="11pt" fo:font-weight="bold" officeooo:paragraph-rsid="00211774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" fo:font-size="11pt" fo:font-weight="bold" officeooo:rsid="00167267" officeooo:paragraph-rsid="00211774" style:font-size-asian="11pt" style:font-weight-asian="bold" style:font-size-complex="11pt" style:font-weight-complex="bold"/>
    </style:style>
    <style:style style:name="P70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officeooo:rsid="0006da26" officeooo:paragraph-rsid="0023bbc5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center" style:justify-single-word="false" fo:break-before="page">
        <style:tab-stops>
          <style:tab-stop style:position="4.001cm" style:type="center"/>
          <style:tab-stop style:position="15.002cm" style:type="center"/>
        </style:tab-stops>
      </style:paragraph-properties>
      <style:text-properties style:font-name="Arial" fo:font-size="11pt" officeooo:paragraph-rsid="00211774" style:font-size-asian="11pt" style:font-size-complex="11pt"/>
    </style:style>
    <style:style style:name="P72" style:family="paragraph" style:parent-style-name="Standard" style:master-page-name="Standard">
      <style:paragraph-properties fo:margin-left="-1cm" fo:margin-right="-2.499cm" fo:text-indent="0cm" style:auto-text-indent="false" style:page-number="auto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905cm" style:type="center"/>
          <style:tab-stop style:position="15.002cm" style:type="center"/>
        </style:tab-stops>
      </style:paragraph-properties>
      <style:text-properties fo:font-size="12pt" officeooo:rsid="0031ad8a" officeooo:paragraph-rsid="0037bf91" style:font-size-asian="12pt" style:font-size-complex="12pt"/>
    </style:style>
    <style:style style:name="P74" style:family="paragraph" style:parent-style-name="Standard">
      <style:text-properties style:font-name="Arial" fo:font-size="11pt" officeooo:paragraph-rsid="00211774" style:font-size-asian="11pt" style:font-size-complex="11pt"/>
    </style:style>
    <style:style style:name="P75" style:family="paragraph" style:parent-style-name="Standard">
      <style:text-properties style:font-name="Arial" fo:font-size="11pt" officeooo:rsid="002a5e83" officeooo:paragraph-rsid="002a5e83" style:font-size-asian="11pt" style:font-size-complex="11pt"/>
    </style:style>
    <style:style style:name="P76" style:family="paragraph" style:parent-style-name="Standard">
      <style:text-properties style:font-name="Arial" fo:font-size="11pt" officeooo:rsid="00167267" officeooo:paragraph-rsid="002dcd23" style:font-size-asian="11pt" style:font-size-complex="11pt"/>
    </style:style>
    <style:style style:name="P77" style:family="paragraph" style:parent-style-name="Standard">
      <style:text-properties style:font-name="Arial" fo:font-size="11pt" officeooo:rsid="002f13e2" officeooo:paragraph-rsid="002f13e2" style:font-size-asian="11pt" style:font-size-complex="11pt"/>
    </style:style>
    <style:style style:name="P78" style:family="paragraph" style:parent-style-name="Standard">
      <style:text-properties style:font-name="Arial" fo:font-size="11pt" style:text-underline-style="none" fo:font-weight="normal" officeooo:rsid="002d04fe" officeooo:paragraph-rsid="002d04fe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Arial" fo:font-size="11pt" fo:font-weight="bold" officeooo:rsid="002f1ff8" officeooo:paragraph-rsid="002f1ff8" style:font-size-asian="11pt" style:font-weight-asian="bold" style:font-size-complex="11pt" style:font-weight-complex="bold"/>
    </style:style>
    <style:style style:name="P80" style:family="paragraph" style:parent-style-name="Standard">
      <style:text-properties officeooo:paragraph-rsid="00211774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701cm" style:auto-text-indent="false" style:page-number="auto" fo:background-color="transparent" style:writing-mode="lr-tb">
        <style:tab-stops>
          <style:tab-stop style:position="2.699cm" style:type="center"/>
          <style:tab-stop style:position="15.002cm" style:type="center"/>
        </style:tab-stops>
      </style:paragraph-properties>
      <style:text-properties fo:font-size="12pt" officeooo:rsid="0037bf91" officeooo:paragraph-rsid="0037bf91" style:font-size-asian="12pt" style:font-size-complex="12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7cc2f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text-transform="uppercase" fo:font-size="11pt" fo:language="zxx" fo:country="none" fo:font-weight="normal" style:font-size-asian="11pt" style:font-weight-asian="normal" style:font-name-complex="Times New Roman" style:font-size-complex="12pt" style:font-weight-complex="normal"/>
    </style:style>
    <style:style style:name="T6" style:family="text">
      <style:text-properties fo:text-transform="uppercase" style:font-name="Times New Roman1" fo:font-size="11pt" fo:language="zxx" fo:country="none" fo:font-weight="normal" style:font-name-asian="Times New Roman" style:font-size-asian="11pt" style:font-weight-asian="normal" style:font-name-complex="Times New Roman1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75468" style:font-weight-asian="normal" style:font-weight-complex="normal"/>
    </style:style>
    <style:style style:name="T9" style:family="text">
      <style:text-properties fo:font-weight="normal" officeooo:rsid="002f1ff8" style:font-weight-asian="normal" style:font-weight-complex="normal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3" style:family="text">
      <style:text-properties style:font-name="Times New Roman" fo:font-size="8pt" fo:font-weight="bold" officeooo:rsid="001cb87f" style:font-size-asian="8pt" style:font-weight-asian="bold" style:font-name-complex="Times New Roman" style:font-size-complex="8pt"/>
    </style:style>
    <style:style style:name="T14" style:family="text">
      <style:text-properties style:font-name="Times New Roman2" fo:font-size="8pt" fo:font-weight="bold" officeooo:rsid="001cb87f" style:font-size-asian="8pt" style:font-weight-asian="bold" style:font-name-complex="Times New Roman" style:font-size-complex="8pt"/>
    </style:style>
    <style:style style:name="T15" style:family="text">
      <style:text-properties officeooo:rsid="000f7bc6"/>
    </style:style>
    <style:style style:name="T16" style:family="text">
      <style:text-properties officeooo:rsid="00167267"/>
    </style:style>
    <style:style style:name="T17" style:family="text">
      <style:text-properties style:font-name="Arial" fo:font-size="14pt" style:text-underline-style="none" fo:font-weight="bold" officeooo:rsid="000f7bc6" style:font-size-asian="12.25pt" style:font-weight-asian="bold" style:font-size-complex="14pt" style:font-weight-complex="bold"/>
    </style:style>
    <style:style style:name="T18" style:family="text">
      <style:text-properties style:font-name="Arial" fo:font-size="14pt" style:text-underline-style="solid" style:text-underline-width="auto" style:text-underline-color="font-color" fo:font-weight="bold" officeooo:rsid="000f7bc6" style:font-size-asian="12.25pt" style:font-weight-asian="bold" style:font-size-complex="14pt" style:font-weight-complex="bold"/>
    </style:style>
    <style:style style:name="T19" style:family="text">
      <style:text-properties style:font-name="Arial" fo:font-size="14pt" style:text-underline-style="solid" style:text-underline-width="auto" style:text-underline-color="font-color" fo:font-weight="bold" officeooo:rsid="000dd0a0" style:font-size-asian="12.25pt" style:font-weight-asian="bold" style:font-size-complex="14pt" style:font-weight-complex="bold"/>
    </style:style>
    <style:style style:name="T20" style:family="text">
      <style:text-properties style:font-name="Arial" fo:font-size="14pt" style:text-underline-style="solid" style:text-underline-width="auto" style:text-underline-color="font-color" fo:font-weight="bold" officeooo:rsid="000c0f07" style:font-size-asian="12.25pt" style:font-weight-asian="bold" style:font-size-complex="14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67267" style:font-weight-asian="bold" style:font-weight-complex="bold"/>
    </style:style>
    <style:style style:name="T23" style:family="text">
      <style:text-properties fo:font-weight="bold" officeooo:rsid="002a5e83" style:font-weight-asian="bold" style:font-weight-complex="bold"/>
    </style:style>
    <style:style style:name="T24" style:family="text">
      <style:text-properties fo:font-weight="bold" officeooo:rsid="002dcd23" style:font-weight-asian="bold" style:font-weight-complex="bold"/>
    </style:style>
    <style:style style:name="T25" style:family="text">
      <style:text-properties officeooo:rsid="001208ba"/>
    </style:style>
    <style:style style:name="T26" style:family="text">
      <style:text-properties officeooo:rsid="0023bbc5"/>
    </style:style>
    <style:style style:name="T27" style:family="text">
      <style:text-properties officeooo:rsid="00275468"/>
    </style:style>
    <style:style style:name="T28" style:family="text">
      <style:text-properties officeooo:rsid="0027cc2f"/>
    </style:style>
    <style:style style:name="T29" style:family="text">
      <style:text-properties officeooo:rsid="002a5e83"/>
    </style:style>
    <style:style style:name="T30" style:family="text">
      <style:text-properties officeooo:rsid="002aa1bb"/>
    </style:style>
    <style:style style:name="T31" style:family="text">
      <style:text-properties officeooo:rsid="002bd1a4"/>
    </style:style>
    <style:style style:name="T32" style:family="text">
      <style:text-properties officeooo:rsid="002bda70"/>
    </style:style>
    <style:style style:name="T33" style:family="text">
      <style:text-properties officeooo:rsid="002dcd23"/>
    </style:style>
    <style:style style:name="T34" style:family="text">
      <style:text-properties officeooo:rsid="002f13e2"/>
    </style:style>
    <style:style style:name="T35" style:family="text">
      <style:text-properties officeooo:rsid="002f1ff8"/>
    </style:style>
    <style:style style:name="T36" style:family="text">
      <style:text-properties officeooo:rsid="00317234"/>
    </style:style>
    <style:style style:name="T37" style:family="text">
      <style:text-properties officeooo:rsid="0031ad8a"/>
    </style:style>
    <style:style style:name="T38" style:family="text">
      <style:text-properties officeooo:rsid="0033a032"/>
    </style:style>
    <style:style style:name="T39" style:family="text">
      <style:text-properties officeooo:rsid="00399bd3"/>
    </style:style>
    <style:style style:name="T40" style:family="text">
      <style:text-properties officeooo:rsid="003daf03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63"><draw:frame draw:style-name="fr1" draw:name="Image1" text:anchor-type="char" svg:y="0.086cm" svg:width="2.985cm" svg:height="1.782cm" draw:z-index="0"><draw:image xlink:href="Pictures/20000012000036AC0000200AF261993953770844.wmf" xlink:type="simple" xlink:show="embed" xlink:actuate="onLoad"/></draw:frame></text:p>
      <text:p text:style-name="P64"><text:span text:style-name="T5">PR</text:span><text:span text:style-name="T6">É</text:span><text:span text:style-name="T5">FET DE SA</text:span><text:span text:style-name="T6">Ô</text:span><text:span text:style-name="T5">NE-ET-LOIRE</text:span></text:p>
      <text:p text:style-name="P3"><text:s text:c="2"/></text:p>
      <text:p text:style-name="P4">CABINET</text:p>
      <text:p text:style-name="P5">Service Interministériel de Défense</text:p>
      <text:p text:style-name="P6"><text:span text:style-name="T11"><text:s/>et de Protection Civile</text:span><text:span text:style-name="T10"><text:tab/> <text:s text:c="96"/></text:span></text:p>
      <text:p text:style-name="P8"><text:a xlink:type="simple" xlink:href="mailto:brigitte.martin@saone-et-loire.gouv.fr" text:style-name="Internet_20_link" text:visited-style-name="Visited_20_Internet_20_Link"><text:span text:style-name="Internet_20_link"><text:span text:style-name="T12">mailto:</text:span></text:span></text:a><text:span text:style-name="Internet_20_link"><text:span text:style-name="T13"> </text:span></text:span><text:a xlink:type="simple" xlink:href="mailto:pref-defense-protection-civile@saone-et-loire.gouv.fr" text:style-name="Internet_20_link" text:visited-style-name="Visited_20_Internet_20_Link"><text:span text:style-name="Internet_20_link"><text:span text:style-name="T14">pref-defense-protection-civile</text:span></text:span></text:a><text:span text:style-name="Internet_20_link"><text:span text:style-name="T13"> </text:span></text:span><text:a xlink:type="simple" xlink:href="mailto:brigitte.martin@saone-et-loire.gouv.fr" text:style-name="Internet_20_link" text:visited-style-name="Visited_20_Internet_20_Link"><text:span text:style-name="Internet_20_link"><text:span text:style-name="T12">@saone-et-loire.gouv.fr</text:span></text:span></text:a><text:span text:style-name="Internet_20_link"><text:span text:style-name="T12"> </text:span></text:span></text:p>
      <text:p text:style-name="P7"/>
      <text:p text:style-name="P48"/>
      <text:p text:style-name="P46"/>
      <text:p text:style-name="P46"/>
      <text:p text:style-name="P49"><text:span text:style-name="T17"><text:s/></text:span><text:span text:style-name="T18">FICHE</text:span><text:span text:style-name="T19"> RECAPITULATIVE</text:span><text:span text:style-name="T20"> </text:span><text:span text:style-name="T18">RELATIVE A</text:span></text:p>
      <text:p text:style-name="P70"><text:span text:style-name="T15">L’</text:span>ORGANISATION D’<text:span text:style-name="T40">UN RASSEMBLEMENT OUVERT AU PUBLIC</text:span></text:p>
      <text:p text:style-name="P48"/>
      <text:p text:style-name="P48"/>
      <text:p text:style-name="P51"/>
      <text:p text:style-name="P52">La sécurité qui vise à prévenir les actes accidentels et la sûreté qui a trait aux actes malveillants sont de la responsabilité de l’organisateur d’une manifestation ouverte au public et il doit prendre en compte ce double volet dans sa préparation, <text:span text:style-name="T38">sans préjudice des dispositions qu’il doit observer au titre d’autres réglementations (sécurité des ERP, règles techniques et de sécurité émises par les fédérations sportives….) </text:span></text:p>
      <text:p text:style-name="P52"/>
      <text:p text:style-name="P52"><text:span text:style-name="T36">Afin de mieux cerner les enjeux et les réponses à apporter, chaque organisateur </text:span>est invité à suivre la méthode suivante <text:span text:style-name="T36">en</text:span> quatre étapes successives :</text:p>
      <text:p text:style-name="P52"/>
      <text:p text:style-name="P52">1- évaluer les menaces globales</text:p>
      <text:p text:style-name="P52">2- identifier la vulnérabilité du site </text:p>
      <text:p text:style-name="P52">2- établir un plan de sécurité et de sûreté </text:p>
      <text:p text:style-name="P52">3- tester et auto-évaluer le plan de sécurité et de sûreté.</text:p>
      <text:p text:style-name="P52"/>
      <text:p text:style-name="P54">Les rubriques à renseigner dans le présent document constituent une trame non exhaustive des points de vigilance que l’organisateur doit apprécier.</text:p>
      <text:p text:style-name="P54"/>
      <text:p text:style-name="P54">L’organisateur peut obtenir davantage de précisions en consultant les guides et fiches mis en ligne par le Gouvernement en cliquant sur le lien suivant : </text:p>
      <text:p text:style-name="P52"/>
      <text:p text:style-name="P58">http://www.gouvernement.fr/reagir-attaque-terroriste</text:p>
      <text:p text:style-name="P53"/>
      <text:p text:style-name="P53"><text:s/></text:p>
      <text:p text:style-name="P59"><text:span text:style-name="T1">Pièces à fournir </text:span>:</text:p>
      <text:p text:style-name="P59"/>
      <text:p text:style-name="P59">- la présente fiche renseignée de façon détaillée</text:p>
      <text:p text:style-name="P59"/>
      <text:p text:style-name="P59">- un plan de masse faisant apparaître notamment:</text:p>
      <text:p text:style-name="P59">* l’emprise de la manifestation</text:p>
      <text:p text:style-name="P59">* les différentes structures (scène, chapiteau, tente, espace de restauration, gradins…)</text:p>
      <text:p text:style-name="P59">* les parkings</text:p>
      <text:p text:style-name="P59">* le cheminement des piétons </text:p>
      <text:p text:style-name="P59">* les dispositifs anti-bélier</text:p>
      <text:p text:style-name="P59">* le poste de secours</text:p>
      <text:p text:style-name="P59">* les itinéraires réservés aux secours</text:p>
      <text:p text:style-name="P59"/>
      <text:p text:style-name="P59"><text:soft-page-break/>- le cas échéant, les plans des bâtiments utilisés en indiquant les zones réservées au public et les issues de secours</text:p>
      <text:p text:style-name="P59"/>
      <text:p text:style-name="P61"><text:span text:style-name="T1">Destination du dossier et délai de transmission</text:span> :</text:p>
      <text:p text:style-name="P61"/>
      <text:p text:style-name="P61">La déclaration de manifestation devra être adressée à la mairie de la commune où doit se dérouler la manifestation. </text:p>
      <text:p text:style-name="P59"/>
      <text:p text:style-name="P56">Dans tous les cas, l’autorité <text:span text:style-name="T37">municipale</text:span> doit être informé<text:span text:style-name="T37">e</text:span> d<text:span text:style-name="T37">u projet le plus en amont possible. Aussi est-il recommandé de déposer le dossier complet :</text:span></text:p>
      <text:p text:style-name="P56"/>
      <text:p text:style-name="P73"><text:tab/><text:tab/>- au moins <text:s/>deux mois à l’avance pour les manifestations rassemblant plus de 1000 personnes de façon simultanée.</text:p>
      <text:p text:style-name="P57"/>
      <text:p text:style-name="P81"><text:s/>- au moins 6 semaines avant pour les manifestations rassemblant moins de 1000 personnes.</text:p>
      <text:p text:style-name="P55"/>
      <text:p text:style-name="P62">Lorsqu’il est prévu d’accueillir plus de 1000 personnes de façon simultanée, la demande sera transmise par la commune à la préfecture ou à la sous-préfecture territorialement compétente qui déterminera, en lien avec les forces de sécurité intérieures, les dispositifs de sécurité à prévoir.</text:p>
      <text:p text:style-name="P60"/>
      <text:p text:style-name="P10"/>
      <text:p text:style-name="P10"/>
      <text:p text:style-name="P10"/>
      <text:p text:style-name="P71"/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8">LE SITE <text:span text:style-name="T16">ET LA MANIFESTATION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6">Organisateur (nom, <text:span text:style-name="T27">n° tel portable, mail</text:span>)</text:p>
          </table:table-cell>
          <table:table-cell table:style-name="Tableau1.B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1">Nom et nature de l’événement</text:p>
          </table:table-cell>
          <table:table-cell table:style-name="Tableau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1">Dates et horaires de l’événement</text:p>
          </table:table-cell>
          <table:table-cell table:style-name="Tableau1.B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23">Nombre de spectateurs attendus sur site <text:span text:style-name="T29">pendant la durée de la manifestation :</text:span></text:p>
          </table:table-cell>
          <table:table-cell table:style-name="Tableau1.B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23">Effectif maximal attendu simultanément</text:p>
          </table:table-cell>
          <table:table-cell table:style-name="Tableau1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8">Localisation exacte de la manifestation</text:p>
            <text:p text:style-name="P18"/>
            <text:p text:style-name="P18"/>
          </table:table-cell>
          <table:table-cell table:style-name="Tableau1.B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6"><text:span text:style-name="T8">R</text:span><text:span text:style-name="T7">esponsable s</text:span><text:span text:style-name="T8">ûreté et sécurité de la manifestation</text:span><text:span text:style-name="T7"> </text:span>(nom, <text:span text:style-name="T27">n° tel portable, mail</text:span>)</text:p>
          </table:table-cell>
          <table:table-cell table:style-name="Tableau1.B2" office:value-type="string">
            <text:p text:style-name="P16"/>
          </table:table-cell>
        </table:table-row>
      </table:table>
      <text:p text:style-name="P16"/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68">ORGANISATION DE LA <text:span text:style-name="T26">SURETÉ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9"><text:span text:style-name="T21">Configuration du site </text:span>:</text:p>
            <text:p text:style-name="P19"/>
            <text:p text:style-name="P19">- enceinte ouverte ou fermée :</text:p>
            <text:p text:style-name="P19"/>
            <text:p text:style-name="P19">- terrain nu ou bâtiment <text:span text:style-name="T30">(nombre)</text:span> : </text:p>
            <text:p text:style-name="P19"/>
            <text:p text:style-name="P19">- délimitation de la zone publique et des zones réservées à l’organisateur par des moyens physiques :</text:p>
            <text:p text:style-name="P19"/>
            <text:p text:style-name="P19">- <text:span text:style-name="T28">capacité d’accueil du site :</text:span></text:p>
            <text:p text:style-name="P19"/>
          </table:table-cell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16"><text:span text:style-name="T3">Sûreté périphérique</text:span><text:span text:style-name="T28"> :</text:span></text:p>
            <text:p text:style-name="P16"/>
            <text:p text:style-name="P32"><text:span text:style-name="T28">1- </text:span>Circulation</text:p>
            <text:p text:style-name="P20">-Neutralisation de voies (préciser lesquelles, à indiquer sur le plan des axes de circulation)</text:p>
            <text:p text:style-name="P13">-Déviations éventuelles (préciser lesquelles, à indiquer sur le plan des axes de circulation)</text:p>
            <text:p text:style-name="P16"/>
            <text:p text:style-name="P16"/>
            <text:p text:style-name="P32"><text:soft-page-break/><text:span text:style-name="T28">2- </text:span>Stationnement</text:p>
            <text:p text:style-name="P20">-Nombre de parkings <text:span text:style-name="T16">(localiser sur un plan)</text:span></text:p>
            <text:p text:style-name="P20">-Emplacement (s)</text:p>
            <text:p text:style-name="P20">-Nombre de places offertes (au total et par parking)</text:p>
            <text:p text:style-name="P20">-Mesures de sécurité éventuelles (gardien, navettes bus)</text:p>
            <text:p text:style-name="P41">-Accessibilité Personne à Mobilité Réduite : dispositif(s) prévu(s) (préciser lesquels )</text:p>
            <text:p text:style-name="P16"/>
            <text:p text:style-name="P32"><text:span text:style-name="T28">3- </text:span>Dispositif<text:span text:style-name="T28">s</text:span> <text:span text:style-name="T28">anti-bélier :</text:span></text:p>
            <text:p text:style-name="P39">- P<text:span text:style-name="T28">réciser les accès coupés par des moyens lourds</text:span></text:p>
            <text:p text:style-name="P39">- <text:span text:style-name="T28">Nature des moyens utilisés : blocs béton, véhicule lourd….</text:span></text:p>
            <text:p text:style-name="P39">- <text:span text:style-name="T28">Possibilité de retrait immédiat pour préserver l’accès des secours</text:span></text:p>
            <text:p text:style-name="P16"/>
            <text:p text:style-name="P21"><text:span text:style-name="T21">4- Mesures prises pour ass</text:span><text:span text:style-name="T23">urer la liaison entre stationnements et entrée extérieure</text:span><text:span text:style-name="T29"> </text:span><text:span text:style-name="T23">du site</text:span><text:span text:style-name="T29"> :</text:span></text:p>
            <text:p text:style-name="P21">- <text:span text:style-name="T29">cheminement balisé</text:span></text:p>
            <text:p text:style-name="P21">- <text:span text:style-name="T29">matérialisation de files d’attente pour limiter la concentration du public à l’entrée</text:span></text:p>
            <text:p text:style-name="P21">- <text:span text:style-name="T29">enlèvement ou neutralisation du mobilier permettant de dissimuler un colis piégé (enlèvement des poubelles ou utilisation de sacs transparents)</text:span></text:p>
            <text:p text:style-name="P16"/>
            <text:p text:style-name="P38">5- Dispositif de sécurité prévu <text:span text:style-name="T39">à la fin du spectacle ou de la manifestation, jusqu’à à la dispersion du public</text:span></text:p>
            <text:p text:style-name="P28">- modalités de la surveillance <text:span text:style-name="T40">et de l’alerte</text:span></text:p>
            <text:p text:style-name="P16"/>
            <text:p text:style-name="P16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44"/>
            <text:p text:style-name="P22"><text:span text:style-name="T2">Sûreté périmétrique </text:span>:</text:p>
            <text:p text:style-name="P22"/>
            <text:p text:style-name="P24"><text:span text:style-name="T21">1- Limitation des accès</text:span> :</text:p>
            <text:p text:style-name="P24">- le nombre des accès est limité : <text:span text:style-name="T32">en préciser le nombre</text:span></text:p>
            <text:p text:style-name="P24">- <text:span text:style-name="T32">limitation et vérification des véhicules ayant accès au site</text:span></text:p>
            <text:p text:style-name="P24"/>
            <text:p text:style-name="P25"><text:span text:style-name="T21">2- Filtrage du public à l’entrée</text:span> :</text:p>
            <text:p text:style-name="P25">-le dispositif est suffisamment dimensionné pour assurer la fluidité du contrôle</text:p>
            <text:p text:style-name="P25">- inspection visuelle ou fouille des sacs avec le consentement de la personne effectué par un agent de sécurité. En l’absence de consentement, l’accès est refusé.</text:p>
            <text:p text:style-name="P25">- palpation de sécurité par un agent de sécurité agréé du même sexe</text:p>
            <text:p text:style-name="P29">- les agents en charge du filtrage disposent de moyens de communication et de fiches de procédure permettant de donner rapidement et efficacement l’larte</text:p>
            <text:p text:style-name="P22"/>
            <text:p text:style-name="P22"/>
            <text:p text:style-name="P22"/>
          </table:table-cell>
          <table:table-cell table:style-name="Tableau2.B3" office:value-type="string">
            <text:p text:style-name="P16"/>
          </table:table-cell>
        </table:table-row>
        <text:soft-page-break/>
        <table:table-row table:style-name="Tableau2.1">
          <table:table-cell table:style-name="Tableau2.A2" office:value-type="string">
            <text:p text:style-name="P42">Sûreté à l’intérieur du site :</text:p>
            <text:p text:style-name="P45">- <text:span text:style-name="T31">les locaux sont fouillés avant l’ouverture au public et une procédure est prévue en cas de découverte d’un colis abandonné,</text:span></text:p>
            <text:p text:style-name="P45">- <text:span text:style-name="T34">le mobilier est limité au strict minimum</text:span></text:p>
            <text:p text:style-name="P45">- les lieux sont placés sous surveillance permanente (nombre d’agents affectés <text:span text:style-name="T33">et moyens de communication)</text:span></text:p>
            <text:p text:style-name="P45">- des rondes sont organisées (horaires et fréquences)</text:p>
            <text:p text:style-name="P45"/>
          </table:table-cell>
          <table:table-cell table:style-name="Tableau2.A1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36"><text:span text:style-name="T1">Moyens affectés à la sûreté </text:span>:</text:p>
            <text:p text:style-name="P36"/>
            <text:p text:style-name="P26"><text:span text:style-name="T24">1</text:span><text:span text:style-name="T21">- Service d’ordre </text:span><text:span text:style-name="T24">interne</text:span></text:p>
            <text:p text:style-name="P26">-<text:span text:style-name="T25">Nombre :</text:span></text:p>
            <text:p text:style-name="P26">- A<text:span text:style-name="T33">gréés par la commission locale et de contrôle du Centre National des Activités Privées de Sécurité pour effectuer des inspections visuelles et fouilles de sac avec consentement ? des palpations de sécurité ?</text:span></text:p>
            <text:p text:style-name="P26"/>
            <text:p text:style-name="P37"><text:span text:style-name="T33">2</text:span>- <text:span text:style-name="T33">Agents de sécurité privée :</text:span></text:p>
            <text:p text:style-name="P26">- <text:span text:style-name="T33">Nombre :</text:span></text:p>
            <text:p text:style-name="P26">- <text:span text:style-name="T33">Positionnement :</text:span></text:p>
            <text:p text:style-name="P26">- <text:span text:style-name="T33">Agréés pour procéder à des palpations de sécurité ?</text:span></text:p>
            <text:p text:style-name="P26"/>
            <text:p text:style-name="P26"><text:span text:style-name="T21">3</text:span>- <text:span text:style-name="T22">Police municipale</text:span></text:p>
            <text:p text:style-name="P40">- Effectifs engagés</text:p>
            <text:p text:style-name="P40">- Missions</text:p>
            <text:p text:style-name="P16"/>
            <text:p text:style-name="P33"><text:span text:style-name="T33">4- </text:span>Dispositif DDSP ou gendarmerie</text:p>
            <text:p text:style-name="P14">- Dispositif statique ou dynamique</text:p>
            <text:p text:style-name="P14">- Effectifs engagés</text:p>
            <text:p text:style-name="P14">- Missions</text:p>
            <text:p text:style-name="P16"/>
            <text:p text:style-name="P33"><text:span text:style-name="T33">5- </text:span>Équipe organisatrice et bénévoles</text:p>
            <text:p text:style-name="P14">- Nombre de bénévoles</text:p>
            <text:p text:style-name="P14">- Missions des bénévoles</text:p>
            <text:p text:style-name="P14">- Modalités de « briefing » (oral, fiches missions, etc.).</text:p>
            <text:p text:style-name="P14"/>
            <text:p text:style-name="P14"/>
          </table:table-cell>
          <table:table-cell table:style-name="Tableau2.B3" office:value-type="string">
            <text:p text:style-name="P16"/>
          </table:table-cell>
        </table:table-row>
        <table:table-row table:style-name="Tableau2.1">
          <table:table-cell table:style-name="Tableau2.A3" office:value-type="string">
            <text:p text:style-name="P43">Coordination entre les acteurs</text:p>
            <text:p text:style-name="P11">- <text:span text:style-name="T34">existence d’un poste central de sécurité/sûreté ? Préciser la localisation et n°de téléphone</text:span></text:p>
            <text:p text:style-name="P11">- <text:span text:style-name="T34">moyens de communication radio :</text:span></text:p>
            <text:p text:style-name="P11">- <text:span text:style-name="T34">équipement de vidéo-protection (plan des zones couvertes)</text:span></text:p>
            <text:p text:style-name="P15">- <text:span text:style-name="T34">consignes partagées en cas :</text:span></text:p>
            <text:p text:style-name="P27">* d’évacuation,</text:p>
            <text:p text:style-name="P27">*de colis suspect, </text:p>
            <text:p text:style-name="P27">* de confinement…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2.B3" office:value-type="string">
            <text:p text:style-name="P16"/>
            <text:p text:style-name="P16"/>
            <text:p text:style-name="P16"/>
          </table:table-cell>
        </table:table-row>
      </table:table>
      <text:p text:style-name="P50"/>
      <text:p text:style-name="Text_20_body"><text:soft-page-break/></text:p>
      <text:p text:style-name="Text_20_body"/>
      <text:p text:style-name="Text_20_body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68">ORGANISATION DE LA <text:span text:style-name="T16">SÉCURITÉ</text:span> 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79">Mise en place d’un dispositif prévisionnel de secours</text:p>
            <text:p text:style-name="P31">- <text:span text:style-name="T9">Nom de l’a</text:span><text:span text:style-name="T7">ssociation agréée </text:span><text:span text:style-name="T9">de sécurité civile conventionnée</text:span></text:p>
            <text:p text:style-name="P12">- Nom et tél du responsable</text:p>
            <text:p text:style-name="P12">- Nombre de <text:span text:style-name="T35">secouristes</text:span> présents</text:p>
            <text:p text:style-name="P12">-<text:span text:style-name="T35">Nombre de p</text:span>oste de secours ( implantation à préciser sur <text:span text:style-name="T35">le</text:span> plan)</text:p>
          </table:table-cell>
          <table:table-cell table:style-name="Tableau6.A1" office:value-type="string">
            <text:p text:style-name="P16"/>
          </table:table-cell>
        </table:table-row>
        <table:table-row table:style-name="Tableau6.1">
          <table:table-cell table:style-name="Tableau6.A3" office:value-type="string">
            <text:p text:style-name="P30">SDIS</text:p>
            <text:p text:style-name="P12">- Centres de secours les plus proches (temps de route)</text:p>
            <text:p text:style-name="P12">- Point de rassemblement des moyens</text:p>
            <text:p text:style-name="P12">- Accès aux bornes incendie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1">
          <table:table-cell table:style-name="Tableau6.A3" office:value-type="string">
            <text:p text:style-name="P17"><text:span text:style-name="T21">Moyens d’alerte des secours </text:span>(téléphone, radio,...)</text:p>
          </table:table-cell>
          <table:table-cell table:style-name="Tableau6.B3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6.1">
          <table:table-cell table:style-name="Tableau6.A3" office:value-type="string">
            <text:p text:style-name="P35">Voies de circulation des services de secours sur l’ensemble du site</text:p>
            <text:p text:style-name="P17">-accès prévus pour l’arrivée des secours (à indiquer sur le plan des axes de circulation)</text:p>
          </table:table-cell>
          <table:table-cell table:style-name="Tableau6.B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6.1">
          <table:table-cell table:style-name="Tableau6.A3" office:value-type="string">
            <text:p text:style-name="P17"><text:span text:style-name="T21">Moyens d’alerte et d’évacuation des spectateurs</text:span> :</text:p>
            <text:p text:style-name="P17">-Moyens d’alerte (sonorisation, <text:span text:style-name="T35">mégaphone</text:span>,...)</text:p>
            <text:p text:style-name="P17">-Sorties permettant l’évacuation (si nécessaire, à indiquer sur un plan)</text:p>
            <text:p text:style-name="P17">-Personnels encadrant l’évacuation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1">
          <table:table-cell table:style-name="Tableau6.A3" office:value-type="string">
            <text:p text:style-name="P34">Autres mesures de sécurité mises en place</text:p>
          </table:table-cell>
          <table:table-cell table:style-name="Tableau6.B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47"/>
      <text:p text:style-name="P47"/>
      <text:p text:style-name="P4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69">MESURES DE POLICE ADMINISTRATIVE</text:p>
          </table:table-cell>
          <table:covered-table-cell/>
        </table:table-row>
        <table:table-row>
          <table:table-cell table:style-name="Tableau7.A2" office:value-type="string">
            <text:p text:style-name="P65">Mesures prises par l’autorité municipale</text:p>
            <text:p text:style-name="P66">- interdiction de stationnement</text:p>
            <text:p text:style-name="P66">- interdiction de circulation</text:p>
            <text:p text:style-name="P66">- interdiction de consommer de l’alcool sur la voie publique, etc.</text:p>
          </table:table-cell>
          <table:table-cell table:style-name="Tableau7.B2" office:value-type="string">
            <text:p text:style-name="P67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Times, serif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, 'Palatino Linotype'" style:font-family-generic="roman" style:font-pitch="variable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502cm" style:type="center"/>
        </style:tab-stops>
      </style:paragraph-properties>
      <style:text-properties style:font-name="Book Antiqua" fo:font-family="'Book Antiqua', 'Palatino Linotype'" style:font-family-generic="roman" style:font-pitch="variable" fo:font-size="13pt" fo:font-weight="bold" style:font-size-asian="13pt" style:font-weight-asian="bold" style:font-name-complex="Book Antiqua" style:font-family-complex="'Book Antiqua', 'Palatino Linotyp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1cm" fo:text-align="center" style:justify-single-word="false" fo:text-indent="0cm" style:auto-text-indent="false" fo:padding="0.035cm" fo:border="1.5pt solid #000000" style:shadow="#000000 0.053cm 0.053cm" fo:keep-with-next="always">
        <style:tab-stops>
          <style:tab-stop style:position="5.001cm" style:type="center"/>
        </style:tab-stops>
      </style:paragraph-properties>
      <style:text-properties style:font-name="Footlight MT Light" fo:font-family="'Footlight MT Light', Georgia" style:font-family-generic="roman" style:font-pitch="variable" fo:font-size="28pt" fo:font-weight="bold" style:font-size-asian="28pt" style:font-weight-asian="bold" style:font-name-complex="Footlight MT Light" style:font-family-complex="'Footlight MT Light', Georg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0.753cm" style:type="center"/>
        </style:tab-stops>
      </style:paragraph-properties>
      <style:text-properties style:font-name="Book Antiqua" fo:font-family="'Book Antiqua', 'Palatino Linotype'" style:font-family-generic="roman" style:font-pitch="variable" fo:font-weight="bold" style:font-weight-asian="bold" style:font-name-complex="Book Antiqua" style:font-family-complex="'Book Antiqua', 'Palatino Linotyp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77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4.001cm" style:type="center"/>
          <style:tab-stop style:position="15.002cm" style:type="center"/>
        </style:tab-stops>
      </style:paragraph-properties>
      <style:text-properties style:font-name="Book Antiqua" fo:font-family="'Book Antiqua', 'Palatino Linotype'" style:font-family-generic="roman" style:font-pitch="variable" fo:font-size="9pt" fo:font-weight="bold" style:font-size-asian="9pt" style:font-weight-asian="bold" style:font-name-complex="Book Antiqua" style:font-family-complex="'Book Antiqua', 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5.001cm" style:type="center"/>
          <style:tab-stop style:position="9.252cm"/>
          <style:tab-stop style:position="15.002cm" style:type="center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5.001cm" style:type="center"/>
          <style:tab-stop style:position="9.252cm"/>
          <style:tab-stop style:position="15.002cm" style:type="center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5.001cm" style:type="center"/>
          <style:tab-stop style:position="15.002cm" style:type="center"/>
        </style:tab-stops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117cm" fo:margin-right="0cm" fo:text-align="center" style:justify-single-word="false" fo:text-indent="0cm" style:auto-text-indent="false" fo:keep-with-next="always">
        <style:tab-stops>
          <style:tab-stop style:position="12.502cm" style:type="center"/>
        </style:tab-stops>
      </style:paragraph-properties>
      <style:text-properties style:font-name="Book Antiqua" fo:font-family="'Book Antiqua', 'Palatino Linotype'" style:font-family-generic="roman" style:font-pitch="variable" fo:font-size="13pt" style:text-underline-style="solid" style:text-underline-width="auto" style:text-underline-color="font-color" fo:font-weight="bold" style:font-size-asian="13pt" style:font-weight-asian="bold" style:font-name-complex="Book Antiqua" style:font-family-complex="'Book Antiqua', 'Palatino Linotyp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justify" style:justify-single-word="false" fo:text-indent="0cm" style:auto-text-indent="false">
        <style:tab-stops>
          <style:tab-stop style:position="15.002cm" style:type="center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15.002cm" style:type="center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5.002cm" style:type="center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127cm" fo:margin-right="0cm" fo:text-indent="0cm" style:auto-text-indent="false">
        <style:tab-stops>
          <style:tab-stop style:position="15.002cm" style:type="center"/>
        </style:tab-stops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5f_arial_5f_10" style:display-name="paragraphe_arial_1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orphans="2" fo:widows="3" fo:text-indent="2.499cm" style:auto-text-indent="false">
        <style:tab-stops/>
      </style:paragraph-properties>
      <style:text-properties style:font-name="Arial" fo:font-family="Arial" style:font-family-generic="swiss" style:font-pitch="variable" fo:font-size="10pt"/>
    </style:style>
    <style:style style:name="paragraphe_5f_times_5f_10" style:display-name="paragraphe_times_10" style:family="paragraph" style:parent-style-name="paragraphe_5f_arial_5f_10">
      <style:text-properties style:font-name="Times New Roman" fo:font-family="'Times New Roman'" style:font-family-generic="roman" style:font-pitch="variable"/>
    </style:style>
    <style:style style:name="paragraphe_5f_times_5f_11" style:display-name="paragraphe_times_11" style:family="paragraph" style:parent-style-name="paragraphe_5f_times_5f_10">
      <style:text-properties fo:font-size="11pt" style:font-size-asian="11pt" style:font-size-complex="11pt"/>
    </style:style>
    <style:style style:name="paragraphe_5f_arial_5f_11" style:display-name="paragraphe_arial_11" style:family="paragraph" style:parent-style-name="paragraphe_5f_times_5f_11"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Absatz-Standardschriftart" style:family="text"/>
    <style:style style:name="WW-Absatz-Standardschriftart" style:family="text"/>
    <style:style style:name="WW8Num4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8pt" style:font-size-asian="8pt" style:font-size-complex="8pt"/>
    </style:style>
    <style:style style:name="MP2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6pt" style:font-size-asian="6.5pt" style:font-size-complex="6.5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9cm" fo:margin-bottom="0.499cm" fo:margin-left="2.6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2.101cm" fo:margin-left="0cm" fo:margin-right="0cm" fo:margin-top="1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header>
        <text:p text:style-name="Header"/>
      </style:header>
      <style:footer>
        <text:p text:style-name="MP1"><text:span text:style-name="MT1">Adresse postale</text:span><text:span text:style-name="MT2"> </text:span>: Préfecture de Meurthe-et-Moselle - 1 rue Préfet Claude Erignac - CS 60031 - 54038 NANCY CEDEX<text:line-break/>Téléphone 03 83 34 26 26 - Fax 03 83 30 52 34</text:p>
        <text:p text:style-name="MP2"/>
        <text:p text:style-name="MP1"><text:span text:style-name="MT1">Accueil du public</text:span> : 6, rue Sainte-Catherine 54000 NANCY</text:p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PREFECTURE	REPUBLIQUE  FRANCAISE</dc:title>
    <meta:creation-date>2017-06-23T17:40:04.237000000</meta:creation-date>
    <meta:editing-cycles>1</meta:editing-cycles>
    <meta:editing-duration>P0D</meta:editing-duration>
    <meta:generator>LibreOffice/5.2.7.2$Windows_X86_64 LibreOffice_project/2b7f1e640c46ceb28adf43ee075a6e8b8439ed10</meta:generator>
    <meta:document-statistic meta:table-count="4" meta:image-count="1" meta:object-count="0" meta:page-count="6" meta:paragraph-count="135" meta:word-count="1208" meta:character-count="7767" meta:non-whitespace-character-count="6575"/>
  </office:meta>
</office:document-meta>
</file>